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45 diverse werkzaamheden ter plaatse van Bosweg 1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7 een vergunning verleend aan Claus Hotel Exploitatie Hoofddorp B.V. voor het aanbrengen en hebben van 2.380 m² verhard oppervlak en het mede ter compensatie van de toename aan verhard oppervlak graven en hebben van 477 m² oppervlaktewater in kwetsbaar kwelgebied in de Haarlemmermeerpolder ter plaatse en als uitbreiding van het parkeerterrein van het hotel Courtyard by Marriot gelegen aan de Bosweg 15 te Hoofddorp.</text:p>
            <text:p text:style-name="common-al"/>
            <text:p text:style-name="common-al">De stukken liggen tot en met 7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5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45 diverse werkzaamheden ter plaatse van Bosweg 1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50</meta:user-defined>
    <meta:user-defined meta:name="OVERHEIDop.WsbID/DC.identifier">wsb-2017-99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1LX 15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45|exb-2017-49358</meta:user-defined>
    <meta:user-defined meta:name="OVERHEID.EPSG28992/DC.spatial">105733 481682</meta:user-defined>
    <meta:user-defined meta:name="OVERHEIDop.versieInformatie"/>
  </office:meta>
</office:document-meta>
</file>