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Jonenweg 21 in Gieth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hebben en onderhouden van een houten boothuis met beschoeiing nabij het huisperceel Jonenweg 21 in Giethoorn. (<text:span text:style-name="nadrukcur">dossiernummer Z/17/014616; verzenddatum 26-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4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Jonenweg 21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49</meta:user-defined>
    <meta:user-defined meta:name="OVERHEIDop.WsbID/DC.identifier">wsb-2017-99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S 21</meta:user-defined>
    <meta:user-defined meta:name="OVERHEIDop.woonplaats">Giethoorn</meta:user-defined>
    <meta:user-defined meta:name="OVERHEIDop.straatnaam">Jon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616 525938</meta:user-defined>
    <meta:user-defined meta:name="OVERHEIDop.versieInformatie"/>
  </office:meta>
</office:document-meta>
</file>