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42 Verleende watervergunning voor het uitvoeren van wegenonderhoud op de regionale waterkering ter hoogte van Haviksdijkje 6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42 Verleende watervergunning voor het uitvoeren van wegenonderhoud op de regionale waterkering ter hoogte van Haviksdijkje 6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48</meta:user-defined>
    <meta:user-defined meta:name="OVERHEIDop.WsbID/DC.identifier">wsb-2017-99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G 6</meta:user-defined>
    <meta:user-defined meta:name="OVERHEIDop.woonplaats">Grootschermer</meta:user-defined>
    <meta:user-defined meta:name="OVERHEIDop.straatnaam">Haviksdijk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96 511632</meta:user-defined>
    <meta:user-defined meta:name="OVERHEIDop.versieInformatie"/>
  </office:meta>
</office:document-meta>
</file>