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625 het dempen van oppervlakewater achter de Henegouwerweg 1-B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oktober 2017 een vergunning verleend voor het wegnemen van in totaal 1687 m² overig oppervlaktewater in vak 28A van de Gouwepolder door het dempen van watergang wg. 241-675, wg. 241-703,  wg. 241-348 en wg. 241-811 ter plaatse van Waddinxveen sectie B nr. 7623 en nr. 7624, plaatselijk bekend als percelen achter Henegouwerweg 1-B in Waddinxveen zonder daarvoor watercompensatie aan/in te brengen.</text:p>
            <text:p text:style-name="common-al"/>
            <text:p text:style-name="common-al">De stukken liggen tot en met 7 dec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26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947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47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47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625 het dempen van oppervlakewater achter de Henegouwerweg 1-B te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47</meta:user-defined>
    <meta:user-defined meta:name="OVERHEIDop.WsbID/DC.identifier">wsb-2017-994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41KR 1b</meta:user-defined>
    <meta:user-defined meta:name="OVERHEIDop.woonplaats">Waddinxveen</meta:user-defined>
    <meta:user-defined meta:name="OVERHEIDop.straatnaam">Henegouw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625|exb-2017-49357</meta:user-defined>
    <meta:user-defined meta:name="OVERHEID.EPSG28992/DC.spatial">105326 452062</meta:user-defined>
    <meta:user-defined meta:name="OVERHEIDop.versieInformatie"/>
  </office:meta>
</office:document-meta>
</file>