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39 diverse werkzaamheden ter plaatse van Transportweg 40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oktober 2017 een vergunning verleend aan Biovis voor het aanbrengen en hebben van een onttrekkingsbron, met een diameter van 110 mm tot op een diepte tussen de 30 m en 80 m min maaiveld met een filterlengte van 5 m voor het onttrekken van grondwater met een debiet van maximaal 4 m³ per uur en een maximaal totaal debiet van 960 m³ per jaar ten behoeve van het bijvullen van visvijvers ter plaatse van Transportweg 40 te Nieuwkoop.</text:p>
            <text:p text:style-name="common-al"/>
            <text:p text:style-name="common-al">Maatwerk besluit genomen voor het aanbrengen en hebben van een geboorde bron en het uitvoeren van boringen op een diepte van meer dan 1,50 m min maaiveld in de bodem in een kwetsbaar  kwelgebied in polder  Nieuwkoop. Dit in verband met het aanbrengen van een onttrekkingsbron ter plaatse van Transportweg 40 te Nieuwkoop.</text:p>
            <text:p text:style-name="common-al"/>
            <text:p text:style-name="common-al">De stukken liggen tot en met 7 december 2017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6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4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39 diverse werkzaamheden ter plaatse van Transportweg 40 te Nieuw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46</meta:user-defined>
    <meta:user-defined meta:name="OVERHEIDop.WsbID/DC.identifier">wsb-2017-99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LS 40</meta:user-defined>
    <meta:user-defined meta:name="OVERHEIDop.woonplaats">Nieuwkoop</meta:user-defined>
    <meta:user-defined meta:name="OVERHEIDop.straatnaam">Transpor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39|exb-2017-49356</meta:user-defined>
    <meta:user-defined meta:name="OVERHEID.EPSG28992/DC.spatial">113731 463963</meta:user-defined>
    <meta:user-defined meta:name="OVERHEIDop.versieInformatie"/>
  </office:meta>
</office:document-meta>
</file>