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69 diverse werkzaamheden ter hoogte van de Van den Berch van Heemstedeweg 21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oktober 2017 een vergunning verleend aan Kiebert Beheer B.V. voor:</text:p>
            <text:p text:style-name="common-al">a.         het dempen van circa 109 m2 overig oppervlaktewater,</text:p>
            <text:p text:style-name="common-al">b.         grondverzet in de beschermingszone van de regionale waterkering van de Mottigerpolder ten behoeve van het graven van circa 147 m2 oppervlaktewater,</text:p>
            <text:p text:style-name="common-al">Een en ander ter hoogte van de Van den Berch van Heemstedeweg 21 in Voorhout.</text:p>
            <text:p text:style-name="common-al"/>
            <text:p text:style-name="common-al">De stukken liggen tot en met 7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6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4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69 diverse werkzaamheden ter hoogte van de Van den Berch van Heemstedeweg 21 in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44</meta:user-defined>
    <meta:user-defined meta:name="OVERHEIDop.WsbID/DC.identifier">wsb-2017-99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RK 21</meta:user-defined>
    <meta:user-defined meta:name="OVERHEIDop.woonplaats">Voorhout</meta:user-defined>
    <meta:user-defined meta:name="OVERHEIDop.straatnaam">Van den Berch van Heemsted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69|exb-2017-49354</meta:user-defined>
    <meta:user-defined meta:name="OVERHEID.EPSG28992/DC.spatial">94778 471515</meta:user-defined>
    <meta:user-defined meta:name="OVERHEIDop.versieInformatie"/>
  </office:meta>
</office:document-meta>
</file>