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29 Verleende watervergunning voor het jaarlijks tijdelijk verhogen van het waterpeil in een deel van het gebied genaamd, Weelpolder in Ae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29 Verleende watervergunning voor het jaarlijks tijdelijk verhogen van het waterpeil in een deel van het gebied genaamd, Weelpolder in Aerts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43</meta:user-defined>
    <meta:user-defined meta:name="OVERHEIDop.WsbID/DC.identifier">wsb-2017-99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9AX 1</meta:user-defined>
    <meta:user-defined meta:name="OVERHEIDop.woonplaats">Aartswoud</meta:user-defined>
    <meta:user-defined meta:name="OVERHEIDop.straatnaam">Weel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83 529141</meta:user-defined>
    <meta:user-defined meta:name="OVERHEIDop.versieInformatie"/>
  </office:meta>
</office:document-meta>
</file>