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556 diverse werkzaamheden ter plaatse van Rijndijk 158 t/m 172 te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oktober 2017 een vergunning verleend aan Pact3D Hazerswoude B.V. voor:</text:p>
            <text:p text:style-name="common-al">a.         Het bouwen en hebben van een appartementencomplex in de kern- en beschermingszone      van de regionale kering, </text:p>
            <text:p text:style-name="common-al">b.         Het gebruik maken van materieel met een maximaal totaal gewicht van 62 ton binnen de      kern- en beschermingszone van de regionale kering,</text:p>
            <text:p text:style-name="common-al">Een en ander ter plaatse van Rijndijk 158 tot 172 te Hazerswoude-Rijndijk.</text:p>
            <text:p text:style-name="common-al"/>
            <text:p text:style-name="common-al">De stukken liggen tot en met 7 december 2017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26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942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4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4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556 diverse werkzaamheden ter plaatse van Rijndijk 158 t/m 172 te Hazerswoude-Rij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42</meta:user-defined>
    <meta:user-defined meta:name="OVERHEIDop.WsbID/DC.identifier">wsb-2017-994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4AL 158a</meta:user-defined>
    <meta:user-defined meta:name="OVERHEIDop.woonplaats">Hazerswoude-Rijndijk</meta:user-defined>
    <meta:user-defined meta:name="OVERHEIDop.straatnaam">Rijndijk</meta:user-defined>
    <meta:user-defined meta:name="OVERHEID.PostcodeHuisnummer/OVERHEIDop.postcodeHuisnummer">2394AL 170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550|exb-2017-49352</meta:user-defined>
    <meta:user-defined meta:name="OVERHEID.EPSG28992/DC.spatial">98800 460415</meta:user-defined>
    <meta:user-defined meta:name="OVERHEID.EPSG28992/DC.spatial">98857 460396</meta:user-defined>
    <meta:user-defined meta:name="OVERHEIDop.versieInformatie"/>
  </office:meta>
</office:document-meta>
</file>