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18526 Verleende watervergunning voor het leggen van een nieuwe huisaansluiting met behulp van een boogzinker onder een weg en watergang aan de Brakeweg 22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10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41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41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41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18526 Verleende watervergunning voor het leggen van een nieuwe huisaansluiting met behulp van een boogzinker onder een weg en watergang aan de Brakeweg 22 in Medembli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9941</meta:user-defined>
    <meta:user-defined meta:name="OVERHEIDop.WsbID/DC.identifier">wsb-2017-994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71LP 22</meta:user-defined>
    <meta:user-defined meta:name="OVERHEIDop.woonplaats">Medemblik</meta:user-defined>
    <meta:user-defined meta:name="OVERHEIDop.straatnaam">Brake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5809 529852</meta:user-defined>
    <meta:user-defined meta:name="OVERHEID.EPSG28992/DC.spatial">135809 529852</meta:user-defined>
    <meta:user-defined meta:name="OVERHEIDop.versieInformatie"/>
  </office:meta>
</office:document-meta>
</file>