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10 het aanleggen van een ophaalbrug ter hoogte van Spijkereiland 28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oktober 2017 een vergunning verleend voor het aanleggen en hebben van een ophaalbrug, hoogte 0,8 m t.o.v. zomerpeil NAP min 0,61 m, over een hoofdwatergang en in de kern- en beschermingszone van de regionale waterkering ter hoogte van Spijkereiland 28 te Hoogmade. </text:p>
            <text:p text:style-name="common-al"/>
            <text:p text:style-name="common-al">De stukken liggen tot en met 6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5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4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10 het aanleggen van een ophaalbrug ter hoogte van Spijkereiland 28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0</meta:user-defined>
    <meta:user-defined meta:name="OVERHEIDop.WsbID/DC.identifier">wsb-2017-99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5RD 28</meta:user-defined>
    <meta:user-defined meta:name="OVERHEIDop.woonplaats">Hoogmade</meta:user-defined>
    <meta:user-defined meta:name="OVERHEIDop.straatnaam">Spijkereilan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10|exb-2017-49350</meta:user-defined>
    <meta:user-defined meta:name="OVERHEID.EPSG28992/DC.spatial">100890 465736</meta:user-defined>
    <meta:user-defined meta:name="OVERHEIDop.versieInformatie"/>
  </office:meta>
</office:document-meta>
</file>