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MTB toertocht te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MTB toertocht waarbij gebruik wordt gemaakt van het onderhoudspad van de Schipbeek.</text:p>
            <text:p text:style-name="common-al">Locatie: tussen de Luchtendijk en de Enkelaarsweg te Markelo</text:p>
            <text:p text:style-name="common-al">Zaaknummer: WRIJVERG-2-63188</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MTB toertocht te Marke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4</meta:user-defined>
    <meta:user-defined meta:name="OVERHEIDop.WsbID/DC.identifier">wsb-2017-9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5PL 18</meta:user-defined>
    <meta:user-defined meta:name="OVERHEIDop.woonplaats">Markelo</meta:user-defined>
    <meta:user-defined meta:name="OVERHEIDop.straatnaam">Enkelaa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8588 470381</meta:user-defined>
    <meta:user-defined meta:name="OVERHEIDop.versieInformatie"/>
  </office:meta>
</office:document-meta>
</file>