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8525 Wijzigingsbesluit voor het leggen van leidingen in de regionale waterkering bij Nieuweweg 28 in Opmeer waarbij waterlopen en de weg worden gekru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39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3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3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8525 Wijzigingsbesluit voor het leggen van leidingen in de regionale waterkering bij Nieuweweg 28 in Opmeer waarbij waterlopen en de weg worden gekrui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39</meta:user-defined>
    <meta:user-defined meta:name="OVERHEIDop.WsbID/DC.identifier">wsb-2017-99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5</meta:user-defined>
    <meta:user-defined meta:name="OVERHEIDop.woonplaats">Opmeer</meta:user-defined>
    <meta:user-defined meta:name="OVERHEIDop.straatnaam">Nieuw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384 522973</meta:user-defined>
    <meta:user-defined meta:name="OVERHEIDop.versieInformatie"/>
  </office:meta>
</office:document-meta>
</file>