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inrijpoort , Nijverheidstraat 345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68.V01, 26 oktober 2017) het plaatsen van een inrijpoort binnen de zonering van de primaire waterkering ter plaatse van de woning aan de Nijverheidstraat 456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3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3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inrijpoort , Nijverheidstraat 345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38</meta:user-defined>
    <meta:user-defined meta:name="OVERHEIDop.WsbID/DC.identifier">wsb-2017-99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AP 345</meta:user-defined>
    <meta:user-defined meta:name="OVERHEIDop.woonplaats">Capelle aan den IJssel</meta:user-defined>
    <meta:user-defined meta:name="OVERHEIDop.straatnaam">Nijverhei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054 436519</meta:user-defined>
    <meta:user-defined meta:name="OVERHEIDop.versieInformatie"/>
  </office:meta>
</office:document-meta>
</file>