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n westen van Hoenwaardseweg 1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aatschap Van Emst voor het verhogen van het waterpeil door het plaatsen van een stuw in een oppervlaktewaterlichaam C en het afdammen van een oppervlaktewaterlichaam C voor het vernatten van een gebied ten westen van Hoenwaardseweg 1 te Hattem.</text:p>
            <text:p text:style-name="common-al">De vergunning is verzonden op 26 okto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1 oktober 2017 tot en met 11 decem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text:p>
            <text:p text:style-name="common-al">(€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e Ruijter (vergunningverlener) via telefoonnummer: 055 527 29 11. Voor procedurele vragen kunt u contact opnemen met mevrouw Verwoert (administratief medewerker) via telefoonnummer: 06 15 89 20 32. </text:p>
            <text:p text:style-name="common-al">Apeldoorn, 31 oktober 2017</text:p>
            <text:p text:style-name="last-al">Het nummer van de vergunning is 954898/9922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3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3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3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n westen van Hoenwaardseweg 1 te Hatt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1</meta:user-defined>
    <meta:user-defined meta:name="OVERHEIDop.publicationIssue">9937</meta:user-defined>
    <meta:user-defined meta:name="OVERHEIDop.WsbID/DC.identifier">wsb-2017-9937</meta:user-defined>
    <meta:user-defined meta:name="OVERHEID.TaxonomieBeleidsagenda/OVERHEID.category">Natuur en milieu | Organisatie en beleid</meta:user-defined>
    <meta:user-defined meta:name="OVERHEIDop.referentienummer">954898/992241</meta:user-defined>
    <meta:user-defined meta:name="DCTERMS.abstract">Het verhogen van het waterpeil door het plaatsen van een stuw in een oppervlaktewaterlichaam C en het afdammen van een oppervlaktewaterlichaam C voor het vernatten van een gebied ten westen van Hoenwaardseweg 1 te Hatt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51EE 3</meta:user-defined>
    <meta:user-defined meta:name="OVERHEIDop.woonplaats">Hattem</meta:user-defined>
    <meta:user-defined meta:name="OVERHEIDop.straatnaam">De Blee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9347</meta:user-defined>
    <meta:user-defined meta:name="OVERHEID.EPSG28992/DC.spatial">201617 498614</meta:user-defined>
    <meta:user-defined meta:name="OVERHEIDop.versieInformatie"/>
  </office:meta>
</office:document-meta>
</file>