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20 Verleende watervergunning voor het tijdelijk dempen van een gedeelte waterloop en het aanbrengen van twee duikers in het te dempen gedeelte waterloop nabij het NS-station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20 Verleende watervergunning voor het tijdelijk dempen van een gedeelte waterloop en het aanbrengen van twee duikers in het te dempen gedeelte waterloop nabij het NS-station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36</meta:user-defined>
    <meta:user-defined meta:name="OVERHEIDop.WsbID/DC.identifier">wsb-2017-99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A 31b</meta:user-defined>
    <meta:user-defined meta:name="OVERHEIDop.woonplaats">Zaandam</meta:user-defined>
    <meta:user-defined meta:name="OVERHEIDop.straatnaam">Ebbehou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45 494612</meta:user-defined>
    <meta:user-defined meta:name="OVERHEIDop.versieInformatie"/>
  </office:meta>
</office:document-meta>
</file>