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twee gasleidingen in de keurzone van de waterkering van het dijkvak Steyl en het vervangen van een hogedruk gasleiding in de keurzone van de waterkering van het dijkvak Genooy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6 oktober 2017 onder het stellen van voorschriften, een watervergunning is verleend voor het verwijderen van twee gasleidingen in de keurzone van de waterkering van het dijkvak Steyl en het vervangen van een hogedruk gasleiding in de keurzone van de waterkering van het dijkvak Genooy in de gemeente Venlo.</text:p>
            <text:p text:style-name="common-al">De bekendmaking van besluiten die tot een of meer belanghebbenden zijn gericht, geschiedt krachtens artikel 3:41, eerste lid Awb door toezending of uitreiking aan de aanvrager. Het besluit is op 26 okto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8223.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Ralph Theunissen van het team vergunningen en plantoetsing, via telefoonnummer 06-31759743.</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3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3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3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wijderen van twee gasleidingen in de keurzone van de waterkering van het dijkvak Steyl en het vervangen van een hogedruk gasleiding in de keurzone van de waterkering van het dijkvak Genooy in de gemeen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35</meta:user-defined>
    <meta:user-defined meta:name="OVERHEIDop.WsbID/DC.identifier">wsb-2017-9935</meta:user-defined>
    <meta:user-defined meta:name="OVERHEID.TaxonomieBeleidsagenda/OVERHEID.category">Natuur en milieu | Organisatie en beleid</meta:user-defined>
    <meta:user-defined meta:name="OVERHEIDop.referentienummer">2017-Z8223</meta:user-defined>
    <meta:user-defined meta:name="DCTERMS.abstract">Watervergunning voor leidingwerkzaamheden in de keurzone van de waterkering dijkvak Steyl en dijkvak Genooy in de gemeente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35BK 5</meta:user-defined>
    <meta:user-defined meta:name="OVERHEIDop.woonplaats">Steyl</meta:user-defined>
    <meta:user-defined meta:name="OVERHEIDop.straatnaam">Veerweg</meta:user-defined>
    <meta:user-defined meta:name="OVERHEID.PostcodeHuisnummer/OVERHEIDop.postcodeHuisnummer">5941NX 46</meta:user-defined>
    <meta:user-defined meta:name="OVERHEIDop.woonplaats">Velden</meta:user-defined>
    <meta:user-defined meta:name="OVERHEIDop.straatnaam">Genooi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werkzaamheden Steyl|exb-2017-49336</meta:user-defined>
    <meta:user-defined meta:name="OVERHEIDop.externeBijlage">Bijlage 2 Objectenboek|exb-2017-49337</meta:user-defined>
    <meta:user-defined meta:name="OVERHEIDop.externeBijlage">Bijlage 3 Meetbestek|exb-2017-49338</meta:user-defined>
    <meta:user-defined meta:name="OVERHEIDop.externeBijlage">Bijlage 4 en 5 tekeningen|exb-2017-49339</meta:user-defined>
    <meta:user-defined meta:name="OVERHEIDop.externeBijlage">Bijlage 6 principetekening|exb-2017-49340</meta:user-defined>
    <meta:user-defined meta:name="OVERHEIDop.externeBijlage">Bijlage 7 Noodplan|exb-2017-49341</meta:user-defined>
    <meta:user-defined meta:name="OVERHEIDop.externeBijlage">Bijlage 8 tekening|exb-2017-49342</meta:user-defined>
    <meta:user-defined meta:name="OVERHEID.EPSG28992/DC.spatial">206014 371845</meta:user-defined>
    <meta:user-defined meta:name="OVERHEID.EPSG28992/DC.spatial">208745 378909</meta:user-defined>
    <meta:user-defined meta:name="OVERHEIDop.versieInformatie"/>
  </office:meta>
</office:document-meta>
</file>