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08 Verleende watervergunning voor het transformeren van het stationsgebouw en het aanleggen van winkels en een fietsenstalling langs en over een waterloop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08 Verleende watervergunning voor het transformeren van het stationsgebouw en het aanleggen van winkels en een fietsenstalling langs en over een waterloop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34</meta:user-defined>
    <meta:user-defined meta:name="OVERHEIDop.WsbID/DC.identifier">wsb-2017-99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A 31b</meta:user-defined>
    <meta:user-defined meta:name="OVERHEIDop.woonplaats">Zaandam</meta:user-defined>
    <meta:user-defined meta:name="OVERHEIDop.straatnaam">Ebbehou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45 494612</meta:user-defined>
    <meta:user-defined meta:name="OVERHEIDop.versieInformatie"/>
  </office:meta>
</office:document-meta>
</file>