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7594 Verleende watervergunning voor het maken van een gestuurde boring, waarbij twee regionale waterkeringen en de Beemsterringvaart worden gekruist, t.h.v. Oostdijk 4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3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3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3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7594 Verleende watervergunning voor het maken van een gestuurde boring, waarbij twee regionale waterkeringen en de Beemsterringvaart worden gekruist, t.h.v. Oostdijk 4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33</meta:user-defined>
    <meta:user-defined meta:name="OVERHEIDop.WsbID/DC.identifier">wsb-2017-99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PP 4</meta:user-defined>
    <meta:user-defined meta:name="OVERHEIDop.woonplaats">Noordbeemster</meta:user-defined>
    <meta:user-defined meta:name="OVERHEIDop.straatnaam">Oo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34 509418</meta:user-defined>
    <meta:user-defined meta:name="OVERHEIDop.versieInformatie"/>
  </office:meta>
</office:document-meta>
</file>