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ponton aan de Oude Nettelhorsterweg 2 te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 ponton</text:p>
            <text:p text:style-name="common-al">Locatie: nabij de brug over de Berkel aan de Oude Nettelhorsterweg 2 Geesteren</text:p>
            <text:p text:style-name="common-al">Zaaknummer: WRIJVERG-2-75351</text:p>
            <text:p text:style-name="common-al">Datum bekendmaking beschikking: 19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3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 ponton aan de Oude Nettelhorsterweg 2 te Ge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32</meta:user-defined>
    <meta:user-defined meta:name="OVERHEIDop.WsbID/DC.identifier">wsb-2017-99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4ET 2</meta:user-defined>
    <meta:user-defined meta:name="OVERHEIDop.woonplaats">Geesteren</meta:user-defined>
    <meta:user-defined meta:name="OVERHEIDop.straatnaam">Oude Nettelhors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526 460126</meta:user-defined>
    <meta:user-defined meta:name="OVERHEIDop.versieInformatie"/>
  </office:meta>
</office:document-meta>
</file>