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heiproef nabij de Kapperallee te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heiproef</text:p>
            <text:p text:style-name="common-al">Locatie: Kapperallee, bij dijkpaal 1 Eefde</text:p>
            <text:p text:style-name="common-al">Zaaknummer: WRIJVERG-2-75246</text:p>
            <text:p text:style-name="common-al">Datum bekendmaking beschikking: 19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3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heiproef nabij de Kapperallee te Eef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31</meta:user-defined>
    <meta:user-defined meta:name="OVERHEIDop.WsbID/DC.identifier">wsb-2017-99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CJ 16</meta:user-defined>
    <meta:user-defined meta:name="OVERHEIDop.woonplaats">Eefde</meta:user-defined>
    <meta:user-defined meta:name="OVERHEIDop.straatnaam">Dam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154 463592</meta:user-defined>
    <meta:user-defined meta:name="OVERHEIDop.versieInformatie"/>
  </office:meta>
</office:document-meta>
</file>