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verharding aan de Lage Scheiddijk in Ruur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verharding.</text:p>
            <text:p text:style-name="common-al">Locatie: Lage Scheiddijk 7a Ruurlo</text:p>
            <text:p text:style-name="common-al">Zaaknummer: WRIJVERG-2-74789</text:p>
            <text:p text:style-name="common-al">Datum bekendmaking beschikking: 19 oktober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93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3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3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verharding aan de Lage Scheiddijk in Ruur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30</meta:user-defined>
    <meta:user-defined meta:name="OVERHEIDop.WsbID/DC.identifier">wsb-2017-99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61</meta:user-defined>
    <meta:user-defined meta:name="OVERHEIDop.woonplaats">Ruurlo</meta:user-defined>
    <meta:user-defined meta:name="OVERHEIDop.straatnaam">Lage Scheid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2394 453915</meta:user-defined>
    <meta:user-defined meta:name="OVERHEIDop.versieInformatie"/>
  </office:meta>
</office:document-meta>
</file>