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nabij de locatie Zalkerdijk 1 in Zal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gasleiding uit waterstaatswerk primaire waterkering 11, inclusief beschermingszone A nabij Zalkerdijk 1 in Zalk. (<text:span text:style-name="nadrukcur">dossiernummer Z/17/008787; verzenddatum 1 febr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993</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3</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nabij de locatie Zalkerdijk 1 in Zal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3</meta:user-defined>
    <meta:user-defined meta:name="OVERHEIDop.publicationIssue">993</meta:user-defined>
    <meta:user-defined meta:name="OVERHEIDop.WsbID/DC.identifier">wsb-2017-99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6AA 1</meta:user-defined>
    <meta:user-defined meta:name="OVERHEIDop.woonplaats">Zalk</meta:user-defined>
    <meta:user-defined meta:name="OVERHEIDop.straatnaam">Zalk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965 503048</meta:user-defined>
    <meta:user-defined meta:name="OVERHEIDop.versieInformatie"/>
  </office:meta>
</office:document-meta>
</file>