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bouwen, hebben en behouden van balkons met fundering in de keurzone van de waterkering van het dijkvak Bleric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26 oktober 2017 aan de vergunninghouder toegezonden.</text:p>
            <text:p text:style-name="common-al">Het dagelijks bestuur van Waterschap Limburg maakt bekend, dat op 26 oktober 2017 onder het stellen van voorschriften, een watervergunning is verleend voor het bouwen, hebben en behouden van balkons met fundering in de keurzone van de waterkering van het dijkvak Blerick.</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5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Informatie</text:p>
            <text:p text:style-name="common-al">Voor nadere informatie over de vergunning kunt u contact opnemen met Ralph Theunissen  van het team vergunningen en plantoetsing, via telefoonnummer +31 631759743. </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2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bouwen, hebben en behouden van balkons met fundering in de keurzone van de waterkering van het dijkvak Bleric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9</meta:user-defined>
    <meta:user-defined meta:name="OVERHEIDop.WsbID/DC.identifier">wsb-2017-9929</meta:user-defined>
    <meta:user-defined meta:name="OVERHEID.TaxonomieBeleidsagenda/OVERHEID.category">Ruimte en infrastructuur | Organisatie en beleid</meta:user-defined>
    <meta:user-defined meta:name="OVERHEIDop.referentienummer">2017-Z65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3AD 264</meta:user-defined>
    <meta:user-defined meta:name="OVERHEIDop.woonplaats">Venlo</meta:user-defined>
    <meta:user-defined meta:name="OVERHEIDop.straatnaam">Molenboss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7-49310</meta:user-defined>
    <meta:user-defined meta:name="OVERHEIDop.externeBijlage">bijlage 2 objectenboek|exb-2017-49311</meta:user-defined>
    <meta:user-defined meta:name="OVERHEIDop.externeBijlage">bijlage 3 meetbestek|exb-2017-49312</meta:user-defined>
    <meta:user-defined meta:name="OVERHEIDop.externeBijlage">bijlage 4 uitbreiding balkons|exb-2017-49313</meta:user-defined>
    <meta:user-defined meta:name="OVERHEIDop.externeBijlage">bijlage 5 palenplan balkons|exb-2017-49314</meta:user-defined>
    <meta:user-defined meta:name="OVERHEIDop.externeBijlage">bijlage 6 begane grond|exb-2017-49315</meta:user-defined>
    <meta:user-defined meta:name="OVERHEIDop.externeBijlage">bijlage 7 nieuwe kopgevel|exb-2017-49316</meta:user-defined>
    <meta:user-defined meta:name="OVERHEIDop.externeBijlage">bijlage 8 uitbreiding balkon wapening|exb-2017-49317</meta:user-defined>
    <meta:user-defined meta:name="OVERHEID.EPSG28992/DC.spatial">207868 374909</meta:user-defined>
    <meta:user-defined meta:name="OVERHEIDop.versieInformatie"/>
  </office:meta>
</office:document-meta>
</file>