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MS kabel en het doorvoeren van een kabel in een mantelbuis, geplaatst in de vloer van een nieuw te plaatsen brug tpv Konijnenwal 24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MS kabel en het doorvoeren van een kabel in een mantelbuis, geplaatst in de vloer van een nieuw te plaatsen brug tpv Konijnenwal 24 te Tiel. Zaaknummer 2017056788. </text:p>
            <text:p text:style-name="common-al">Start bezwaartermijn: 27-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2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MS kabel en het doorvoeren van een kabel in een mantelbuis, geplaatst in de vloer van een nieuw te plaatsen brug tpv Konijnenwal 24 te T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28</meta:user-defined>
    <meta:user-defined meta:name="OVERHEIDop.WsbID/DC.identifier">wsb-2017-99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01HC</meta:user-defined>
    <meta:user-defined meta:name="OVERHEIDop.woonplaats">Tiel</meta:user-defined>
    <meta:user-defined meta:name="OVERHEIDop.straatnaam">Konijnenwa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8328 433414</meta:user-defined>
    <meta:user-defined meta:name="OVERHEIDop.versieInformatie"/>
  </office:meta>
</office:document-meta>
</file>