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aanbouw, Bergse Linker Rottekade 248 in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879.V01, 26 oktober 2017) het bouwen van een aanbouw aan de achterzijde van de woning ter plaatse van Bergse Linker Rottekade 248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2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2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2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watervergunning voor een aanbouw, Bergse Linker Rottekade 248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24</meta:user-defined>
    <meta:user-defined meta:name="OVERHEIDop.WsbID/DC.identifier">wsb-2017-99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H 248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073 440813</meta:user-defined>
    <meta:user-defined meta:name="OVERHEIDop.versieInformatie"/>
  </office:meta>
</office:document-meta>
</file>