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twee leidingen, Gouderaksedijk 46 en 48 in Gouda</text:p>
      <text:section text:name="zakelijke-mededeling_id1-3-2" text:style-name="zakelijke-mededeling">
        <text:section text:name="zakelijke-mededeling-tekst_id1-3-2-1" text:style-name="zakelijke-mededeling-tekst">
          <text:section text:name="tekst_id1-3-2-1-1" text:style-name="tekst">
            <text:p text:style-name="last-al">(K.17.886.V01, 26 oktober 2017) het door middel van een open ontgraving aanleggen en hebben van twee drinkwater aansluitleidingen binnen de zonering van de primaire waterkering ter plaatse van Gouderaksedijk 46 en 48 in Gouda.</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2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eggen van twee leidingen, Gouderaksedijk 46 en 48 in Gou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23</meta:user-defined>
    <meta:user-defined meta:name="OVERHEIDop.WsbID/DC.identifier">wsb-2017-99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08ND</meta:user-defined>
    <meta:user-defined meta:name="OVERHEIDop.woonplaats">Gouda</meta:user-defined>
    <meta:user-defined meta:name="OVERHEIDop.straatnaam">Gouderakse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8563 446344</meta:user-defined>
    <meta:user-defined meta:name="OVERHEIDop.versieInformatie"/>
  </office:meta>
</office:document-meta>
</file>