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sloot, drainage en uitmondingen waterloop WL03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H. Nijmeijer te Holsloot voor het aanbrengen en hebben van drainage en 23 stuks drainage-uitmondingen in het talud op de rechter oever van waterloop WL03377 (voorheen OWAOH014), ter plaatse van het perceel kadastraal bekend als gemeente Sleen, sectie M, nummer 102 te Veenoord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4089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3 oktober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922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2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2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sloot, drainage en uitmondingen waterloop WL0337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22</meta:user-defined>
    <meta:user-defined meta:name="OVERHEIDop.WsbID/DC.identifier">wsb-2017-992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845TN 2</meta:user-defined>
    <meta:user-defined meta:name="OVERHEIDop.woonplaats">Holsloot</meta:user-defined>
    <meta:user-defined meta:name="OVERHEIDop.straatnaam">Spoorbaan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49265</meta:user-defined>
    <meta:user-defined meta:name="OVERHEID.EPSG28992/DC.spatial">252017 525578</meta:user-defined>
    <meta:user-defined meta:name="OVERHEIDop.versieInformatie"/>
  </office:meta>
</office:document-meta>
</file>