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met duiker waterloop WL01417 en verwijderen duiker DK04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HM Holding te Albergen voor het aanbrengen en hebben van een gronddam met duiker met een lengte van 7,26 meter in de waterloop WL01417, in het perceel kadastraal bekend gemeente Tubbergen, sectie I, nummer 6779 en het verwijderen van duiker DK0477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1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2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dam met duiker waterloop WL01417 en verwijderen duiker DK047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1</meta:user-defined>
    <meta:user-defined meta:name="OVERHEIDop.WsbID/DC.identifier">wsb-2017-99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5RR 9</meta:user-defined>
    <meta:user-defined meta:name="OVERHEIDop.woonplaats">Albergen</meta:user-defined>
    <meta:user-defined meta:name="OVERHEIDop.straatnaam">Hofmaa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9264</meta:user-defined>
    <meta:user-defined meta:name="OVERHEID.EPSG28992/DC.spatial">246219 488240</meta:user-defined>
    <meta:user-defined meta:name="OVERHEIDop.versieInformatie"/>
  </office:meta>
</office:document-meta>
</file>