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uitwateringsbuizen waterloop WL0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utjes Paardenboxen te Enter voor het aanbrengen en hebben van twee uitwateringsbuizen in het talud op de rechteroever van waterloop WL0186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17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2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uitwateringsbuizen waterloop WL018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20</meta:user-defined>
    <meta:user-defined meta:name="OVERHEIDop.WsbID/DC.identifier">wsb-2017-99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ST 6</meta:user-defined>
    <meta:user-defined meta:name="OVERHEIDop.woonplaats">Goor</meta:user-defined>
    <meta:user-defined meta:name="OVERHEIDop.straatnaam">Breuk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49261</meta:user-defined>
    <meta:user-defined meta:name="OVERHEID.EPSG28992/DC.spatial">237047 473905</meta:user-defined>
    <meta:user-defined meta:name="OVERHEIDop.versieInformatie"/>
  </office:meta>
</office:document-meta>
</file>