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het tracé van de verleende water- en wegenvergunning D0036383 voor het leggen van een laagspanningskabel aan de Noordweg 1 te Gouds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het tracé van de water- en wegenvergunning D0036383 voor het leggen van een laagspanningskabel aan de Noordweg 1 te Goudswaard te wijzigen, onder dossiernummer D0039073.</text:p>
            <text:p text:style-name="common-al">Start bezwaartermijn (6 weken): 23 oktober 2017. Het besluit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3 okto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919</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919</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919</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wijzigen van het tracé van de verleende water- en wegenvergunning D0036383 voor het leggen van een laagspanningskabel aan de Noordweg 1 te Goudswaar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30</meta:user-defined>
    <meta:user-defined meta:name="OVERHEIDop.publicationIssue">9919</meta:user-defined>
    <meta:user-defined meta:name="OVERHEIDop.WsbID/DC.identifier">wsb-2017-991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67BB</meta:user-defined>
    <meta:user-defined meta:name="OVERHEIDop.woonplaats">Goudswaard</meta:user-defined>
    <meta:user-defined meta:name="OVERHEIDop.straatnaam">Noord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9005 423594</meta:user-defined>
    <meta:user-defined meta:name="OVERHEIDop.versieInformatie"/>
  </office:meta>
</office:document-meta>
</file>