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civieltechnische werkzaamheden en de realisatie van een parkeerkelder binnen het gesloten seizoen 2017-2018 ten behoeve van het project Euryza aan de Ringdijk ten westen van de Werf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civieltechnische werkzaamheden en de realisatie van een parkeerkelder binnen het gesloten seizoen 2017-2018 ten behoeve van het project Euryza aan de Ringdijk ten westen van de Werf te Zwijndrecht, dossier D0039141.</text:p>
            <text:p text:style-name="common-al">Start bezwaartermijn (6 weken): 23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1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civieltechnische werkzaamheden en de realisatie van een parkeerkelder binnen het gesloten seizoen 2017-2018 ten behoeve van het project Euryza aan de Ringdijk ten westen van de Werf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18</meta:user-defined>
    <meta:user-defined meta:name="OVERHEIDop.WsbID/DC.identifier">wsb-2017-99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2LD 216</meta:user-defined>
    <meta:user-defined meta:name="OVERHEIDop.woonplaats">Zwijndrecht</meta:user-defined>
    <meta:user-defined meta:name="OVERHEIDop.straatnaam">Ring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35 425790</meta:user-defined>
    <meta:user-defined meta:name="OVERHEIDop.versieInformatie"/>
  </office:meta>
</office:document-meta>
</file>