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realiseren van 6 nieuwe coax-aansluitingen ter plaatse van de Zuidendijk 210 t/m 214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realiseren van 6 nieuwe coax-aansluitingen ter plaatse van de Zuidendijk 210 t/m 214 te Dordrecht.</text:p>
            <text:p text:style-name="common-al">Start bezwaartermijn (6 weken): 19 okto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1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realiseren van 6 nieuwe coax-aansluitingen ter plaatse van de Zuidendijk 210 t/m 214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17</meta:user-defined>
    <meta:user-defined meta:name="OVERHEIDop.WsbID/DC.identifier">wsb-2017-99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CS 125</meta:user-defined>
    <meta:user-defined meta:name="OVERHEIDop.woonplaats">Dordrecht</meta:user-defined>
    <meta:user-defined meta:name="OVERHEIDop.straatnaam">Zuid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494 423532</meta:user-defined>
    <meta:user-defined meta:name="OVERHEIDop.versieInformatie"/>
  </office:meta>
</office:document-meta>
</file>