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bouw- en woonrijp maken van een nieuwbouwplan nabij de Korteweegje 47a te Dirksland (gelijk aan beslui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bouw- en woonrijp maken van een nieuwbouwplan nabij de Korteweegje 47a te Dirksland, dossiernummer D0038958.</text:p>
            <text:p text:style-name="common-al">Start bezwaartermijn (6 weken): 19 oktober 2017.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9 oktober 2017</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9916</text:span><text:line-break/><text:date style:data-style-name="dag" text:fixed="true" text:date-value="2017-10-30"/><text:line-break/><text:date style:data-style-name="jaar" text:fixed="true" text:date-value="2017-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16</text:span><text:date style:data-style-name="nicedate" text:fixed="true" text:date-value="2017-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916</text:span><text:date style:data-style-name="nicedate" text:fixed="true" text:date-value="2017-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bouw- en woonrijp maken van een nieuwbouwplan nabij de Korteweegje 47a te Dirksland (gelijk aan besluit)</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30</meta:user-defined>
    <meta:user-defined meta:name="OVERHEIDop.publicationIssue">9916</meta:user-defined>
    <meta:user-defined meta:name="OVERHEIDop.WsbID/DC.identifier">wsb-2017-9916</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47BH</meta:user-defined>
    <meta:user-defined meta:name="OVERHEIDop.woonplaats">Dirksland</meta:user-defined>
    <meta:user-defined meta:name="OVERHEIDop.straatnaam">Korteweegje</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6842 418539</meta:user-defined>
    <meta:user-defined meta:name="OVERHEIDop.versieInformatie"/>
  </office:meta>
</office:document-meta>
</file>