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graven/verbreden van watergangen en het versneld afvoeren en lozen van schoon hemelwater van nieuwe verhard oppervlak op de locatie bij weg der Verenigde Naties 2 in Benschop - (code HDSR 1749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graven/verbreden van watergangen en het versneld afvoeren en lozen van schoon hemelwater van nieuw verhard oppervlak op de locatie bij weg der Verenigde Naties 2 in Benschop. Dit besluit is verzonden op 25 oktober 2017.</text:p>
            <text:p text:style-name="tussenkopcur">
            <text:span text:style-name="nadrukvet">Ter inzage</text:span>
          </text:p>
            <text:p text:style-name="common-al">U kunt de vergunning en de bijbehorende stukken inzien van 30 oktober 2017 tot en met 11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14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1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1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en graven/verbreden van watergangen en het versneld afvoeren en lozen van schoon hemelwater van nieuwe verhard oppervlak op de locatie bij weg der Verenigde Naties 2 in Benschop - (code HDSR 1749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14</meta:user-defined>
    <meta:user-defined meta:name="OVERHEIDop.WsbID/DC.identifier">wsb-2017-9914</meta:user-defined>
    <meta:user-defined meta:name="OVERHEID.TaxonomieBeleidsagenda/OVERHEID.category">Ruimte en infrastructuur | Organisatie en beleid</meta:user-defined>
    <meta:user-defined meta:name="OVERHEIDop.referentienummer">DM1314267</meta:user-defined>
    <meta:user-defined meta:name="DCTERMS.abstract">watervergunning voor het dempen en graven/verbreden van watergangen en het versneld afvoeren en lozen van schoon hemelwater van nieuwe verhard oppervlak op de locatie bij weg der Verenigde Naties 2 in Benscho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AZ</meta:user-defined>
    <meta:user-defined meta:name="OVERHEIDop.woonplaats">Benschop</meta:user-defined>
    <meta:user-defined meta:name="OVERHEIDop.straatnaam">Weg der Verenigde Natie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7493 Watervergunning|exb-2017-49216</meta:user-defined>
    <meta:user-defined meta:name="OVERHEID.EPSG28992/DC.spatial">130341 447215</meta:user-defined>
    <meta:user-defined meta:name="OVERHEIDop.versieInformatie"/>
  </office:meta>
</office:document-meta>
</file>