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aanleggen van een brug over en het plaatsen van beschoeiingen langs een primair watergang op de locatie Spengen 28 in Kockengen - (code HDSR 1832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aanleggen van een brug over en het plaatsen van beschoeiingen langs een primaire watergang op de locatie Spengen 28 in Kockengen. Dit besluit is verzonden op 25 oktober 2017.</text:p>
            <text:p text:style-name="tussenkopcur">
            <text:span text:style-name="nadrukvet">Ter inzage</text:span>
          </text:p>
            <text:p text:style-name="common-al">U kunt de vergunning en de bijbehorende stukken inzien van 30 oktober 2017 tot en met 11 december 2017 bij het waterschap, Tijdelijk adres van 31 juli 2017 tot 1 april 2018: De Molen 48, 3994 DB Houten, op afspraak. Openingstijden: elke werkdag van 9.00 - 17.00 uur.</text:p>
            <text:p text:style-name="tussenkopcur">
            <text:span text:style-name="nadrukvet">B</text:span>
            <text:span text:style-name="nadrukvet">ezwaar</text:span>
          </text:p>
            <text:p text:style-name="common-al">Wanneer u rechtstreeks belanghebbende bent, kunt u binnen 6 weken na publicatiedatum bezwaar instellen. Voor meer informatie en het instellen van bezwaar kunt u kijken op onze website http://www.hdsr.nl/vergunningen/verleende-vergunning/bezwaar-beroep/.</text:p>
            <text:p text:style-name="tussenkopcur">
            <text:span text:style-name="nadrukvet">Informatie</text:span>
          </text:p>
            <text:p text:style-name="common-al">Wilt u meer informatie? Neem contact op met de afdeling Vergunningverlening en handhaving, telefoonnummer (030) 209 7358. Of kijk op onze website http://www.hdsr.nl/vergunningen/. </text:p>
            <text:p text:style-name="last-al">Houten, 27 oktober 2017.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9912</text:span><text:line-break/><text:date style:data-style-name="dag" text:fixed="true" text:date-value="2017-10-30"/><text:line-break/><text:date style:data-style-name="jaar" text:fixed="true" text:date-value="2017-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912</text:span><text:date style:data-style-name="nicedate" text:fixed="true" text:date-value="2017-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912</text:span><text:date style:data-style-name="nicedate" text:fixed="true" text:date-value="2017-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aanleggen van een brug over en het plaatsen van beschoeiingen langs een primair watergang op de locatie Spengen 28 in Kockengen - (code HDSR 18322).</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0-30</meta:user-defined>
    <meta:user-defined meta:name="OVERHEIDop.publicationIssue">9912</meta:user-defined>
    <meta:user-defined meta:name="OVERHEIDop.WsbID/DC.identifier">wsb-2017-9912</meta:user-defined>
    <meta:user-defined meta:name="OVERHEID.TaxonomieBeleidsagenda/OVERHEID.category">Ruimte en infrastructuur | Organisatie en beleid</meta:user-defined>
    <meta:user-defined meta:name="OVERHEIDop.referentienummer">DM1314086</meta:user-defined>
    <meta:user-defined meta:name="DCTERMS.abstract">watervergunning voor het aanleggen van een brug over en het plaatsen van beschoeiingen langs een primair watergang op de locatie Spengen 28 in Kockengen</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628EX 28</meta:user-defined>
    <meta:user-defined meta:name="OVERHEIDop.woonplaats">Kockengen</meta:user-defined>
    <meta:user-defined meta:name="OVERHEIDop.straatnaam">Spengen</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HDSR18322 Watervergunning|exb-2017-49213</meta:user-defined>
    <meta:user-defined meta:name="OVERHEID.EPSG28992/DC.spatial">122988 463675</meta:user-defined>
    <meta:user-defined meta:name="OVERHEIDop.versieInformatie"/>
  </office:meta>
</office:document-meta>
</file>