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Ambtelijk gewijzigd) voor het verwijderen en het plaatsen van een hekwerk aan de Achterweg in Doorn - (code HDSR 1860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het plaatsen van een hekwerk aan de Achterweg in Doorn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1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1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Ambtelijk gewijzigd) voor het verwijderen en het plaatsen van een hekwerk aan de Achterweg in Doorn - (code HDSR 1860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11</meta:user-defined>
    <meta:user-defined meta:name="OVERHEIDop.WsbID/DC.identifier">wsb-2017-9911</meta:user-defined>
    <meta:user-defined meta:name="OVERHEID.TaxonomieBeleidsagenda/OVERHEID.category">Ruimte en infrastructuur | Organisatie en beleid</meta:user-defined>
    <meta:user-defined meta:name="OVERHEIDop.referentienummer">DM1310972</meta:user-defined>
    <meta:user-defined meta:name="DCTERMS.abstract">watervergunning (Ambtelijk gewijzigd) voor het verwijderen en het plaatsen van een hekwerk aan de Achterweg in D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1MT 10</meta:user-defined>
    <meta:user-defined meta:name="OVERHEIDop.woonplaats">Doorn</meta:user-defined>
    <meta:user-defined meta:name="OVERHEIDop.straatnaam">Langbroek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603 Watervergunning|exb-2017-49212</meta:user-defined>
    <meta:user-defined meta:name="OVERHEID.EPSG28992/DC.spatial">152092 449140</meta:user-defined>
    <meta:user-defined meta:name="OVERHEIDop.versieInformatie"/>
  </office:meta>
</office:document-meta>
</file>