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grenswandeling in de omgeving Winterswijk en Rekk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grenswandeling in de omgeving Winterswijk Meddo en Rekken waarbij ook een tijdelijke brug wordt geplaatst.</text:p>
            <text:p text:style-name="common-al">Locatie: omgeving Winterswijk Meddo en Rekken</text:p>
            <text:p text:style-name="common-al">Zaaknummer: WRIJVERG-2-62685</text:p>
            <text:p text:style-name="common-al">Datum bekendmaking beschikking: 30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9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grenswandeling in de omgeving Winterswijk en Rekk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91</meta:user-defined>
    <meta:user-defined meta:name="OVERHEIDop.WsbID/DC.identifier">wsb-2017-9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4BC 3</meta:user-defined>
    <meta:user-defined meta:name="OVERHEIDop.woonplaats">Winterswijk Meddo</meta:user-defined>
    <meta:user-defined meta:name="OVERHEIDop.straatnaam">Hilt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490 447926</meta:user-defined>
    <meta:user-defined meta:name="OVERHEIDop.versieInformatie"/>
  </office:meta>
</office:document-meta>
</file>