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" xlink:type="simple">commissie Integraal Waterbeheer</text:a> op woensdag 8 november 2017 om 14.00 uur en de <text:a xlink:href="https://hhsk.waterschapsinformatie.nl/" xlink:type="simple">commissie Algemene Zaken en Middelen</text:a> op donderdag 9 november 2017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9909</meta:user-defined>
    <meta:user-defined meta:name="OVERHEIDop.WsbID/DC.identifier">wsb-2017-9909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