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primaire watergang en twee regionale waterkeringen op de locatie Kromwijkerdijk 112 in Woerden - (code HDSR 18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primaire watergang en bij twee regionale waterkeringen op de locatie Kromwijkerdijk 112 in Woerden. Dit besluit is verzonden op 24 oktober 2017.</text:p>
            <text:p text:style-name="tussenkopcur">
            <text:span text:style-name="nadrukvet">Ter inzage</text:span>
          </text:p>
            <text:p text:style-name="common-al">U kunt de vergunning en de bijbehorende stukken inzien van 27 oktober 2017 tot en met 7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primaire watergang en twee regionale waterkeringen op de locatie Kromwijkerdijk 112 in Woerden - (code HDSR 183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07</meta:user-defined>
    <meta:user-defined meta:name="OVERHEIDop.WsbID/DC.identifier">wsb-2017-9907</meta:user-defined>
    <meta:user-defined meta:name="OVERHEID.TaxonomieBeleidsagenda/OVERHEID.category">Ruimte en infrastructuur | Organisatie en beleid</meta:user-defined>
    <meta:user-defined meta:name="OVERHEIDop.referentienummer">DM1313886</meta:user-defined>
    <meta:user-defined meta:name="DCTERMS.abstract">watervergunning voor het leggen van een laagspanningskabel bij een primaire watergang en twee regionale waterkeringen op de locatie Kromwijkerdijk 112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8HW 112</meta:user-defined>
    <meta:user-defined meta:name="OVERHEIDop.woonplaats">Woerden</meta:user-defined>
    <meta:user-defined meta:name="OVERHEIDop.straatnaam">Kromwij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327 Watervergunning|exb-2017-49204</meta:user-defined>
    <meta:user-defined meta:name="OVERHEID.EPSG28992/DC.spatial">120266 454196</meta:user-defined>
    <meta:user-defined meta:name="OVERHEIDop.versieInformatie"/>
  </office:meta>
</office:document-meta>
</file>