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van een laagspanningskabel bij een waterkering op de locatie Doeldijk 16 in Montfoort - (code HDSR 1855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laagspanningskabel bij een waterkering op de locatie Doeldijk 16 in Montfoort. Dit besluit is verzonden op 24 oktober 2017.</text:p>
            <text:p text:style-name="tussenkopcur">
            <text:span text:style-name="nadrukvet">Ter inzage</text:span>
          </text:p>
            <text:p text:style-name="common-al">U kunt de vergunning en de bijbehorende stukken inzien van 27 oktober 2017 tot en met 8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6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06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0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0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wijderen van een laagspanningskabel bij een waterkering op de locatie Doeldijk 16 in Montfoort - (code HDSR 1855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06</meta:user-defined>
    <meta:user-defined meta:name="OVERHEIDop.WsbID/DC.identifier">wsb-2017-9906</meta:user-defined>
    <meta:user-defined meta:name="OVERHEID.TaxonomieBeleidsagenda/OVERHEID.category">Ruimte en infrastructuur | Organisatie en beleid</meta:user-defined>
    <meta:user-defined meta:name="OVERHEIDop.referentienummer">DM18558</meta:user-defined>
    <meta:user-defined meta:name="DCTERMS.abstract">watervergunning voor het verwijderen van een laagspanningskabel bij een waterkering op de locatie Doeldijk 16 in Montfoor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XD 16</meta:user-defined>
    <meta:user-defined meta:name="OVERHEIDop.woonplaats">Montfoort</meta:user-defined>
    <meta:user-defined meta:name="OVERHEIDop.straatnaam">Doel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8558 Watervergunning|exb-2017-49202</meta:user-defined>
    <meta:user-defined meta:name="OVERHEID.EPSG28992/DC.spatial">124740 451104</meta:user-defined>
    <meta:user-defined meta:name="OVERHEIDop.versieInformatie"/>
  </office:meta>
</office:document-meta>
</file>