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loopplanken voor kleinwild in de kokerduiker onder de A12 nabij de Cattenbroekerdijk in Woerden - (code HDSR 18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loopplanken voor kleinwild in de kokerduiker onder de A12 nabij de Cattenbroekerdijk in Woerden. Dit besluit is verzonden op 25 oktober 2017.</text:p>
            <text:p text:style-name="tussenkopcur">
            <text:span text:style-name="nadrukvet">Ter inzage</text:span>
          </text:p>
            <text:p text:style-name="common-al">U kunt de vergunning en de bijbehorende stukken inzien van 30 oktober 2017 tot en met 11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7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0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0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loopplanken voor kleinwild in de kokerduiker onder de A12 nabij de Cattenbroekerdijk in Woerden - (code HDSR 188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01</meta:user-defined>
    <meta:user-defined meta:name="OVERHEIDop.WsbID/DC.identifier">wsb-2017-9901</meta:user-defined>
    <meta:user-defined meta:name="OVERHEID.TaxonomieBeleidsagenda/OVERHEID.category">Ruimte en infrastructuur | Organisatie en beleid</meta:user-defined>
    <meta:user-defined meta:name="OVERHEIDop.referentienummer">DM1313182</meta:user-defined>
    <meta:user-defined meta:name="DCTERMS.abstract">watervergunning voor het vervangen van de loopplanken voor kleinwild in de kokerduiker onder de A12 nabij de Cattenbroekerdijk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HA 10</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804 Watervergunning|exb-2017-49197</meta:user-defined>
    <meta:user-defined meta:name="OVERHEID.EPSG28992/DC.spatial">122480 454811</meta:user-defined>
    <meta:user-defined meta:name="OVERHEIDop.versieInformatie"/>
  </office:meta>
</office:document-meta>
</file>