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watergangen op de locatie Spengen 34 in Kockengen - (code HDSR 187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bij watergangen op de locatie Spengen 34 in Kockengen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watergangen op de locatie Spengen 34 in Kockengen - (code HDSR 1879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00</meta:user-defined>
    <meta:user-defined meta:name="OVERHEIDop.WsbID/DC.identifier">wsb-2017-9900</meta:user-defined>
    <meta:user-defined meta:name="OVERHEID.TaxonomieBeleidsagenda/OVERHEID.category">Ruimte en infrastructuur | Organisatie en beleid</meta:user-defined>
    <meta:user-defined meta:name="OVERHEIDop.referentienummer">DM1314274</meta:user-defined>
    <meta:user-defined meta:name="DCTERMS.abstract">watervergunning voor het leggen van een lagedrukgasleiding bij watergangen op de locatie Spengen 34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X 34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790 Watervergunning|exb-2017-49193</meta:user-defined>
    <meta:user-defined meta:name="OVERHEID.EPSG28992/DC.spatial">122727 463940</meta:user-defined>
    <meta:user-defined meta:name="OVERHEIDop.versieInformatie"/>
  </office:meta>
</office:document-meta>
</file>