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compenseren van B- en C-water en het verbreden van B- en C-water ter compensatie van de bouw van een stal ter plaatse van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- en C-water en het verbreden van B- en C-water ter compensatie van de bouw van een stal ter plaatse van Wolderweg 5 te Maasbommel, zaaknummer 201620981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compenseren van B- en C-water en het verbreden van B- en C-water ter compensatie van de bouw van een stal ter plaatse van Wolderweg 5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9</meta:user-defined>
    <meta:user-defined meta:name="OVERHEIDop.WsbID/DC.identifier">wsb-2017-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KH 4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555 428584</meta:user-defined>
    <meta:user-defined meta:name="OVERHEIDop.versieInformatie"/>
  </office:meta>
</office:document-meta>
</file>