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bij een waterkering op de locatie Noordzijde 140 in Bodegraven in de gemeente Bodegraven-Reeuwijk - (code HDSR 1869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bij een waterkering op de locatie Noordzijde 140 in Bodegraven in de gemeente Bodegraven-Reeuwijk. Dit besluit is verzonden op 25 oktober 2017.</text:p>
            <text:p text:style-name="tussenkopcur">
            <text:span text:style-name="nadrukvet">Ter inzage</text:span>
          </text:p>
            <text:p text:style-name="common-al">U kunt de vergunning en de bijbehorende stukken inzien van 30 oktober 2017 tot en met 11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7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99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9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9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bij een waterkering op de locatie Noordzijde 140 in Bodegraven in de gemeente Bodegraven-Reeuwijk - (code HDSR 1869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899</meta:user-defined>
    <meta:user-defined meta:name="OVERHEIDop.WsbID/DC.identifier">wsb-2017-9899</meta:user-defined>
    <meta:user-defined meta:name="OVERHEID.TaxonomieBeleidsagenda/OVERHEID.category">Ruimte en infrastructuur | Organisatie en beleid</meta:user-defined>
    <meta:user-defined meta:name="OVERHEIDop.referentienummer">DM1314218</meta:user-defined>
    <meta:user-defined meta:name="DCTERMS.abstract">ervergunning voor het leggen van een laagspanningskabel bij een waterkering op de locatie Noordzijde 140 in Bodegraven in de gemeente Bodegraven-Reeu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RG 141</meta:user-defined>
    <meta:user-defined meta:name="OVERHEIDop.woonplaats">Bodegraven</meta:user-defined>
    <meta:user-defined meta:name="OVERHEIDop.straatnaam">Noordzij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698 Watervergunning|exb-2017-49192</meta:user-defined>
    <meta:user-defined meta:name="OVERHEID.EPSG28992/DC.spatial">113843 455345</meta:user-defined>
    <meta:user-defined meta:name="OVERHEIDop.versieInformatie"/>
  </office:meta>
</office:document-meta>
</file>