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nabij de Watermansweg ter hoogte van de Ettenseweg 44-46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3116 ingevolge de Keur waterschap Brabantse Delta 2015 bekend gemaakt op 24 oktober 2017 voor het wijzigen van de vergunning met besluitnummer 17UTP01141 voor het dempen en vergraven van categorie B-oppervlaktewaterlichamen nabij de Watermansweg ter hoogte van de Ettenseweg 44-46 te Rijsbergen.</text:p>
            <text:p text:style-name="common-al"/>
            <text:p text:style-name="common-al">Op grond van de Algemene wet bestuursrecht (Awb) kunnen belanghebbenden tegen dit besluit een bezwaarschrift indienen. De termijn voor het indienen van een bezwaarschrift is 6 weken, ingaande op 25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8</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8</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8</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nabij de Watermansweg ter hoogte van de Ettenseweg 44-46 te Rijs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98</meta:user-defined>
    <meta:user-defined meta:name="OVERHEIDop.WsbID/DC.identifier">wsb-2017-9898</meta:user-defined>
    <meta:user-defined meta:name="OVERHEID.TaxonomieBeleidsagenda/OVERHEID.category">Ruimte en infrastructuur | Organisatie en beleid</meta:user-defined>
    <meta:user-defined meta:name="OVERHEIDop.referentienummer">WBD17-0325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91XV 46</meta:user-defined>
    <meta:user-defined meta:name="OVERHEIDop.woonplaats">Rijsbergen</meta:user-defined>
    <meta:user-defined meta:name="OVERHEIDop.straatnaam">Ett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116|exb-2017-49145</meta:user-defined>
    <meta:user-defined meta:name="OVERHEID.EPSG28992/DC.spatial">106975 393190</meta:user-defined>
    <meta:user-defined meta:name="OVERHEIDop.versieInformatie"/>
  </office:meta>
</office:document-meta>
</file>