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in het kader van het bouwrijp maken van Cluster I van uitbreidingswijk Veller II te Barne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Barneveld voor het dempen van een oppervlaktewaterlichaam C, het graven van 9 oppervlaktewaterlichamen (8 wadi’s en 1 watervoerende sloot) en het leggen van 6 duikers met uitstroomvoorzieningen voor het lozen van hemelwater vanaf extra verhard oppervlak op een oppervlaktewaterlichaam voor het bouwrijp maken van Cluster I van uitbreidingswijk Veller II bij de Orpingtonlaan te Barneveld</text:p>
            <text:p text:style-name="common-al">De vergunning is verzonden op 25 oktober 2017.</text:p>
            <text:p text:style-name="common-al">Het waterschap heeft een vergunning afgegeven met voorschriften om het milieu te beschermen.</text:p>
            <text:p text:style-name="tussenkopcur">
            <text:span text:style-name="nadrukvet">Inzien van </text:span>
            <text:span text:style-name="nadrukvet">stukken</text:span>
          </text:p>
            <text:p text:style-name="common-al">U kunt de vergunning en de daarbij behorende stukken inzien van 27 oktober tot en met 7 december 2017 bij:</text:p>
            <text:p text:style-name="common-al">-Waterschap Vallei en Veluwe, Steenbokstraat 10 in Apeldoorn: elke werkdag na telefonische afspraak (06 21 16 48 57 / 055 527 29 11).</text:p>
            <text:p text:style-name="common-al">Indien gewenst kan de vergunning met bekendmaking ook naar u gemaild worden. In dat geval kunt u een e-mail sturen naar evanbokhorst@vallei-veluwe.nl / rzondag@vallei-veluwe.nl. De vergunning met bekendmaking zal u dan via e-mail worden toegezonden. </text:p>
            <text:p text:style-name="tussenkopcur">
            <text:span text:style-name="nadrukvet">Bezwaar </text:span>
            <text:span text:style-name="nadrukvet">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 Voor procedurele vragen kunt u contact opnemen met mevrouw Van Bokhorst (juridisch-administratief medewerker ) via telefoonnummer: 06 21 16 48 57. </text:p>
            <text:p text:style-name="common-al">Apeldoorn, 27 oktober 2017.</text:p>
            <text:p text:style-name="last-al">Het nummer van de vergunning is 968560/99162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892</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92</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92</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werkzaamheden in het kader van het bouwrijp maken van Cluster I van uitbreidingswijk Veller II te Barneve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7</meta:user-defined>
    <meta:user-defined meta:name="OVERHEIDop.publicationIssue">9892</meta:user-defined>
    <meta:user-defined meta:name="OVERHEIDop.WsbID/DC.identifier">wsb-2017-9892</meta:user-defined>
    <meta:user-defined meta:name="OVERHEID.TaxonomieBeleidsagenda/OVERHEID.category">Natuur en milieu | Organisatie en beleid</meta:user-defined>
    <meta:user-defined meta:name="OVERHEIDop.referentienummer">968560/991620</meta:user-defined>
    <meta:user-defined meta:name="DCTERMS.abstract">watervergunning voor diverse werkzaamheden in het kader van het bouwrijp maken van Cluster I van uitbreidingswijk Veller II bij de Orpingtonlaan te Barnevel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72WX 41</meta:user-defined>
    <meta:user-defined meta:name="OVERHEIDop.woonplaats">Barneveld</meta:user-defined>
    <meta:user-defined meta:name="OVERHEIDop.straatnaam">Orpingtonlaan</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 Cluster I, Veller II, Barneveld|exb-2017-49095</meta:user-defined>
    <meta:user-defined meta:name="OVERHEID.EPSG28992/DC.spatial">169737 459896</meta:user-defined>
    <meta:user-defined meta:name="OVERHEIDop.versieInformatie"/>
  </office:meta>
</office:document-meta>
</file>