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02 diverse werkzaamheden ter plaatse van het terrein Hallenweg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oktober 2017 een vergunning verleend aan N.V. Nuon Warmte voor:</text:p>
            <text:p text:style-name="common-al">a.         het bouwen en hebben van een HulpWarmteCentrale in de kern- en beschermingszone      van de regionale kering:</text:p>
            <text:p text:style-name="common-al">b.         het ophogen van een verheelde waterkering tot een maaiveldhoogte van NAP +0,55 m.</text:p>
            <text:p text:style-name="common-al">Een en ander ter plaatse van het terrein Hallenweg, perceel K5331 te Leiden.</text:p>
            <text:p text:style-name="common-al"/>
            <text:p text:style-name="common-al">De stukken liggen tot en met 6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25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9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9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9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02 diverse werkzaamheden ter plaatse van het terrein Hallenweg te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9891</meta:user-defined>
    <meta:user-defined meta:name="OVERHEIDop.WsbID/DC.identifier">wsb-2017-98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16AH 8z</meta:user-defined>
    <meta:user-defined meta:name="OVERHEIDop.woonplaats">Leiden</meta:user-defined>
    <meta:user-defined meta:name="OVERHEIDop.straatnaam">Stadspol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02|exb-2017-49094</meta:user-defined>
    <meta:user-defined meta:name="OVERHEID.EPSG28992/DC.spatial">93785 465420</meta:user-defined>
    <meta:user-defined meta:name="OVERHEIDop.versieInformatie"/>
  </office:meta>
</office:document-meta>
</file>