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chterveld, drainage-uitmondingen waterlopen OWABB050 en OWABB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eter Wonen Vechtdal te Hardenberg voor het aanbrengen en hebben van 7 drainage-uitmondingen in het talud op de linker oevers van de waterlopen OWABB050 en OWABB120, ter plaatse van de percelen kadastraal bekend als gemeente Ambt-Hardenberg, sectie AB, nummers 847, 848, 1365, 1366, 1368 en 1370 te Bruchterveld.</text:p>
            <text:p text:style-name="common-al"> </text:p>
            <text:p text:style-name="common-al">
            <text:span text:style-name="nadrukvet">Ter inzage</text:span>
          </text:p>
            <text:p text:style-name="common-al">De vergunning en de onderliggende stukken liggen ter inzage tot 6 weken na bekendmaking en kunnen worden ingezien bij het waterschap Vechtstromen op de hoofdkantoren in Almelo en Coevord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januar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8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chterveld, drainage-uitmondingen waterlopen OWABB050 en OWABB1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89</meta:user-defined>
    <meta:user-defined meta:name="OVERHEIDop.WsbID/DC.identifier">wsb-2017-9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95SB 8a</meta:user-defined>
    <meta:user-defined meta:name="OVERHEIDop.woonplaats">Bruchterveld</meta:user-defined>
    <meta:user-defined meta:name="OVERHEIDop.straatnaam">'t Lijntj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3767</meta:user-defined>
    <meta:user-defined meta:name="OVERHEID.EPSG28992/DC.spatial">239579 505961</meta:user-defined>
    <meta:user-defined meta:name="OVERHEIDop.versieInformatie"/>
  </office:meta>
</office:document-meta>
</file>