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44 het bouwen van een woning ter plaatse van Aalsmeerderdijk 8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oktober 2017 een vergunning verleend voor het bouwen en hebben van een woning in de kern- en beschermingszone, buiten het profiel van vrije ruimte, van de regionale kering, een en ander ter plaatse van Aalsmeerderdijk 8, 1438 AR Oude Meer.</text:p>
            <text:p text:style-name="common-al"/>
            <text:p text:style-name="common-al">De stukken liggen tot en met 6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25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44 het bouwen van een woning ter plaatse van Aalsmeerderdijk 8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9889</meta:user-defined>
    <meta:user-defined meta:name="OVERHEIDop.WsbID/DC.identifier">wsb-2017-98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8AR 8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44|exb-2017-49084</meta:user-defined>
    <meta:user-defined meta:name="OVERHEID.EPSG28992/DC.spatial">114142 478097</meta:user-defined>
    <meta:user-defined meta:name="OVERHEIDop.versieInformatie"/>
  </office:meta>
</office:document-meta>
</file>