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gestuurde boring voor het trekken van buizen ter hoogte van Meander, 1181 WN Amstelveen - AGV - W-17.023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maken van een gestuurde boring voor het trekken van buizen ter hoogte van Meander, 1181 WN Amstelveen. Casecode: W-17.02330.</text:p>
            <text:p text:style-name="common-al"/>
            <text:p text:style-name="common-al">Inzien van de stukken</text:p>
            <text:p text:style-name="common-al">Vanaf 27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V.H.C. de Goeij, van de afdeling Vergunningen, Toezicht en Handhaving van Waternet, telefoon 020 608 5366.</text:p>
            <text:p text:style-name="common-al"/>
            <text:p text:style-name="last-al">Amsterdam, 27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8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gestuurde boring voor het trekken van buizen ter hoogte van Meander, 1181 WN Amstelveen - AGV - W-17.023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88</meta:user-defined>
    <meta:user-defined meta:name="OVERHEIDop.WsbID/DC.identifier">wsb-2017-98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5MC 48</meta:user-defined>
    <meta:user-defined meta:name="OVERHEIDop.woonplaats">Amstelveen</meta:user-defined>
    <meta:user-defined meta:name="OVERHEIDop.straatnaam">Burgemeester Rijnder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9082</meta:user-defined>
    <meta:user-defined meta:name="OVERHEIDop.externeBijlage">Tekening|exb-2017-49083</meta:user-defined>
    <meta:user-defined meta:name="OVERHEID.EPSG28992/DC.spatial">119348 479128</meta:user-defined>
    <meta:user-defined meta:name="OVERHEIDop.versieInformatie"/>
  </office:meta>
</office:document-meta>
</file>